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D90000006D14DFA3EEE54E66EF.jpg" manifest:media-type="image/jpe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Georgia" svg:font-family="Georgia, 'Times New Roman', Times, serif"/>
    <style:font-face style:name="OpenSymbol1" svg:font-family="OpenSymbol, 'Arial Unicode MS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P3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b8298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style:font-name="Arial" fo:font-size="12pt" officeooo:rsid="01001bde" officeooo:paragraph-rsid="002a4783" style:font-size-asian="12pt" style:font-size-complex="12pt"/>
    </style:style>
    <style:style style:name="P6" style:family="paragraph" style:parent-style-name="Standard">
      <style:text-properties style:font-name="Arial" fo:font-size="12pt" officeooo:rsid="01027ce7" officeooo:paragraph-rsid="002a4783" style:font-size-asian="12pt" style:font-size-complex="12pt"/>
    </style:style>
    <style:style style:name="P7" style:family="paragraph" style:parent-style-name="Standard">
      <style:text-properties style:font-name="Arial" fo:font-size="12pt" officeooo:rsid="0106176c" officeooo:paragraph-rsid="002a4783" style:font-size-asian="12pt" style:font-size-complex="12pt"/>
    </style:style>
    <style:style style:name="P8" style:family="paragraph" style:parent-style-name="Standard">
      <style:text-properties style:font-name="Arial" fo:font-size="12pt" fo:font-weight="normal" officeooo:rsid="01027ce7" officeooo:paragraph-rsid="002a4783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/>
      <style:text-properties fo:language="ca" fo:country="ES"/>
    </style:style>
    <style:style style:name="P10" style:family="paragraph" style:parent-style-name="Heading_20_1">
      <style:paragraph-properties fo:text-align="justify" style:justify-single-word="false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fo:color="#000000" style:text-line-through-style="none" style:text-line-through-type="none" style:font-name="Arial" fo:font-size="18.2000007629395pt" fo:language="ca" fo:country="ES" fo:font-style="normal" style:text-underline-style="none" fo:font-weight="bold" officeooo:rsid="0003519d" officeooo:paragraph-rsid="002ab2eb" style:font-name-asian="PingFang SC" style:font-size-asian="18.2000007629395pt" style:font-style-asian="normal" style:font-weight-asian="bold" style:font-name-complex="Arial Unicode MS" style:font-size-complex="18.2000007629395pt" style:font-style-complex="normal" style:font-weight-complex="bold"/>
    </style:style>
    <style:style style:name="P11" style:family="paragraph" style:parent-style-name="Table_20_Contents">
      <loext:graphic-properties draw:fill="none"/>
      <style:paragraph-properties fo:margin-left="0in" fo:margin-right="0in" fo:text-align="justify" style:justify-single-word="false" fo:text-indent="0in" style:auto-text-indent="false" fo:background-color="transparent" style:shadow="none" text:number-lines="false" text:line-number="0">
        <style:tab-stops>
          <style:tab-stop style:position="0.0417in"/>
        </style:tab-stops>
      </style:paragraph-properties>
      <style:text-properties fo:font-style="normal" officeooo:paragraph-rsid="002a4783" style:font-style-asian="normal" style:font-style-complex="normal"/>
    </style:style>
    <style:style style:name="P12" style:family="paragraph" style:parent-style-name="Heading_20_1" style:master-page-name="Standard">
      <style:paragraph-properties fo:line-height="115%" fo:text-align="justify" style:justify-single-word="false" style:page-number="auto" fo:break-before="auto" fo:break-after="auto" style:writing-mode="lr-tb"/>
      <style:text-properties fo:color="#000000" style:text-line-through-style="none" style:text-line-through-type="none" style:font-name="Arial" fo:font-size="20pt" fo:language="ca" fo:country="ES" fo:font-style="normal" style:text-underline-style="none" fo:font-weight="normal" officeooo:rsid="002b8298" officeooo:paragraph-rsid="002c947f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3" style:family="paragraph" style:parent-style-name="Heading_20_1" style:master-page-name="">
      <style:paragraph-properties fo:text-align="justify" style:justify-single-word="false" style:page-number="auto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officeooo:paragraph-rsid="0018fd99"/>
    </style:style>
    <style:style style:name="P1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P15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fo:language="ca" fo:country="ES" fo:font-weight="normal" officeooo:rsid="00e018f0" officeooo:paragraph-rsid="0028e58a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language="ca" fo:country="ES" fo:font-weight="normal" officeooo:rsid="0104868c" officeooo:paragraph-rsid="002a4783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8pt" officeooo:rsid="0106176c" officeooo:paragraph-rsid="002a4783" style:font-size-asian="8pt" style:font-size-complex="8pt"/>
    </style:style>
    <style:style style:name="P19" style:family="paragraph" style:parent-style-name="Standard" style:list-style-name="WW8Num1">
      <style:text-properties officeooo:paragraph-rsid="002a4783"/>
    </style:style>
    <style:style style:name="P20" style:family="paragraph" style:parent-style-name="Standard">
      <style:text-properties style:font-name="Courier New" officeooo:paragraph-rsid="002a4783"/>
    </style:style>
    <style:style style:name="P21" style:family="paragraph" style:parent-style-name="Standard">
      <style:paragraph-properties fo:text-align="justify" style:justify-single-word="false"/>
      <style:text-properties fo:font-size="12pt" fo:language="ca" fo:country="ES" fo:font-weight="normal" officeooo:rsid="013873c3" officeooo:paragraph-rsid="002c947f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rsid="01345159" officeooo:paragraph-rsid="002c947f"/>
    </style:style>
    <style:style style:name="P23" style:family="paragraph" style:parent-style-name="Standard">
      <style:paragraph-properties fo:text-align="justify" style:justify-single-word="false"/>
      <style:text-properties officeooo:rsid="0134c834" officeooo:paragraph-rsid="002c947f"/>
    </style:style>
    <style:style style:name="P24" style:family="paragraph" style:parent-style-name="Standard" style:list-style-name="L2">
      <style:paragraph-properties fo:text-align="justify" style:justify-single-word="false"/>
      <style:text-properties officeooo:rsid="0134c834" officeooo:paragraph-rsid="002c947f"/>
    </style:style>
    <style:style style:name="P25" style:family="paragraph" style:parent-style-name="Standard" style:list-style-name="L5">
      <style:paragraph-properties fo:text-align="justify" style:justify-single-word="false"/>
      <style:text-properties officeooo:rsid="0134c834" officeooo:paragraph-rsid="002c947f"/>
    </style:style>
    <style:style style:name="P26" style:family="paragraph" style:parent-style-name="Standard">
      <style:paragraph-properties fo:text-align="justify" style:justify-single-word="false"/>
      <style:text-properties officeooo:rsid="013873c3" officeooo:paragraph-rsid="002c947f"/>
    </style:style>
    <style:style style:name="P27" style:family="paragraph" style:parent-style-name="Standard" style:list-style-name="L6">
      <style:paragraph-properties fo:text-align="justify" style:justify-single-word="false"/>
      <style:text-properties officeooo:rsid="013873c3" officeooo:paragraph-rsid="002c947f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2c947f"/>
    </style:style>
    <style:style style:name="P30" style:family="paragraph" style:parent-style-name="Standard" style:list-style-name="L1">
      <style:paragraph-properties fo:line-height="115%" fo:text-align="justify" style:justify-single-word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rsid="0029edc7" officeooo:paragraph-rsid="002c947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officeooo:rsid="0134c834" officeooo:paragraph-rsid="002c947f"/>
    </style:style>
    <style:style style:name="P32" style:family="paragraph" style:parent-style-name="Standard">
      <style:paragraph-properties fo:line-height="115%" fo:text-align="justify" style:justify-single-word="false" style:writing-mode="lr-tb"/>
      <style:text-properties fo:language="ca" fo:country="ES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fo:font-size="12pt" fo:language="ca" fo:country="ES" fo:font-weight="normal" style:font-size-asian="10.5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T6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18fd99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27d8cc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134c834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weight="bold" style:font-weight-asian="bold" style:font-size-complex="10pt" style:font-weight-complex="bold"/>
    </style:style>
    <style:style style:name="T10" style:family="text">
      <style:text-properties fo:font-weight="bold" officeooo:rsid="0001783c" style:font-weight-asian="bold" style:font-size-complex="10pt" style:font-weight-complex="bold"/>
    </style:style>
    <style:style style:name="T11" style:family="text">
      <style:text-properties fo:font-weight="bold" style:font-name-asian="Arial" style:font-weight-asian="bold" style:font-size-complex="10pt" style:font-weight-complex="bold"/>
    </style:style>
    <style:style style:name="T12" style:family="text">
      <style:text-properties style:language-asian="zxx" style:country-asian="none"/>
    </style:style>
    <style:style style:name="T13" style:family="text">
      <style:text-properties style:font-name-asian="Arial" style:language-asian="zxx" style:country-asian="none"/>
    </style:style>
    <style:style style:name="T14" style:family="text">
      <style:text-properties officeooo:rsid="002b8298" style:font-name-asian="Arial" style:language-asian="zxx" style:country-asian="none"/>
    </style:style>
    <style:style style:name="T15" style:family="text">
      <style:text-properties officeooo:rsid="0001783c" style:font-name-asian="Arial" style:language-asian="zxx" style:country-asian="none"/>
    </style:style>
    <style:style style:name="T16" style:family="text">
      <style:text-properties fo:language="ca" fo:country="ES" officeooo:rsid="00e018f0"/>
    </style:style>
    <style:style style:name="T17" style:family="text">
      <style:text-properties fo:language="ca" fo:country="ES" officeooo:rsid="0104868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edc7" style:font-weight-asian="normal" style:font-weight-complex="normal"/>
    </style:style>
    <style:style style:name="T20" style:family="text">
      <style:text-properties officeooo:rsid="0104868c"/>
    </style:style>
    <style:style style:name="T21" style:family="text">
      <style:text-properties style:font-name="Courier New"/>
    </style:style>
    <style:style style:name="T22" style:family="text">
      <style:text-properties style:font-name="Courier New" officeooo:rsid="01027ce7"/>
    </style:style>
    <style:style style:name="T23" style:family="text">
      <style:text-properties style:font-name="Courier New" officeooo:rsid="0104868c"/>
    </style:style>
    <style:style style:name="T24" style:family="text">
      <style:text-properties style:font-name="Courier New" officeooo:rsid="01372e6c"/>
    </style:style>
    <style:style style:name="T25" style:family="text">
      <style:text-properties style:font-name="Courier New" fo:font-weight="normal" officeooo:rsid="0134c834" style:font-weight-asian="normal" style:font-weight-complex="normal"/>
    </style:style>
    <style:style style:name="T26" style:family="text">
      <style:text-properties officeooo:rsid="0100e05d"/>
    </style:style>
    <style:style style:name="T27" style:family="text">
      <style:text-properties officeooo:rsid="01027ce7"/>
    </style:style>
    <style:style style:name="T28" style:family="text">
      <style:text-properties fo:font-variant="normal" fo:text-transform="none" fo:color="#28292e" style:font-name="Georgia" fo:font-size="10.5pt" fo:letter-spacing="normal" fo:font-weight="normal" officeooo:rsid="01027ce7"/>
    </style:style>
    <style:style style:name="T29" style:family="text">
      <style:text-properties fo:font-variant="normal" fo:text-transform="none" fo:color="#28292e" style:font-name="Courier New" fo:font-size="10.5pt" fo:letter-spacing="normal" fo:font-weight="normal" officeooo:rsid="01027ce7"/>
    </style:style>
    <style:style style:name="T30" style:family="text">
      <style:text-properties officeooo:rsid="002ab2eb"/>
    </style:style>
    <style:style style:name="T31" style:family="text">
      <style:text-properties officeooo:rsid="002b8298"/>
    </style:style>
    <style:style style:name="T32" style:family="text">
      <style:text-properties officeooo:rsid="002c947f"/>
    </style:style>
    <style:style style:name="T33" style:family="text">
      <style:text-properties officeooo:rsid="013ae7c4"/>
    </style:style>
    <style:style style:name="T34" style:family="text">
      <style:text-properties officeooo:rsid="0134c834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0">F<text:span text:style-name="T32">ORMULARIS I</text:span></text:h>
      <text:p text:style-name="P10">E<text:span text:style-name="T30">LEMENTS TREBALLATS</text:span></text:p>
      <text:list xml:id="list3131786918" text:style-name="L1">
        <text:list-item>
          <text:p text:style-name="P30">F<text:span text:style-name="T32">ORM</text:span></text:p>
          <text:p text:style-name="P16"/>
        </text:list-item>
      </text:list>
      <text:p text:style-name="P32"/>
      <text:p text:style-name="P13"><text:span text:style-name="T6">EXERCICI </text:span><text:span text:style-name="T7">1</text:span><text:span text:style-name="T6">. </text:span></text:p>
      <text:p text:style-name="P22">Abans de començar, recorda que SEMPRE has de tenir l'estructura de la pàgina ben definida segons els estàndars d'HTML5.</text:p>
      <text:p text:style-name="P22"/>
      <text:p text:style-name="P22">També és necessari que sempre identifiquis el codi de caracters que utilitzaràs (<text:span text:style-name="T21">UTF-8</text:span>), posis títol a la pàgina i també el nom que tindrà a la pestanya. Sense aquestes característiques, no podràs dir mai que saps fer pàgines web.</text:p>
      <text:p text:style-name="P22"/>
      <text:p text:style-name="P22">Evidentment, no cal recordar que les imatges caldrà que tinguin "<text:span text:style-name="T21">ALT</text:span>" per a persones amb problemes visuals d'algun tipus.</text:p>
      <text:p text:style-name="P29"/>
      <text:p text:style-name="P29"><text:span text:style-name="T8">H</text:span><text:span text:style-name="T32">as de fer una pàgina web que contingui un formulari amb els següents camps d'informació però la pàgina tindrà com a títol inicial en </text:span><text:span text:style-name="T25">h1</text:span><text:span text:style-name="T34"> "Formulari bàsic de registre"</text:span></text:p>
      <text:list xml:id="list2168096964" text:style-name="L2">
        <text:list-item>
          <text:p text:style-name="P24">El NOM, amb un control de tipus text.</text:p>
        </text:list-item>
        <text:list-item>
          <text:p text:style-name="P24">El COGNOM, amb un altre control de text.</text:p>
        </text:list-item>
        <text:list-item>
          <text:p text:style-name="P24">El SEXE, amb dues opcions excluients "home" o "dona".</text:p>
        </text:list-item>
        <text:list-item>
          <text:p text:style-name="P24">El CORREU ELECTRÒNIC, amb un control de tipus text.</text:p>
        </text:list-item>
        <text:list-item>
          <text:p text:style-name="P24">Una casella de verificació amb el text "Vull rebre informació sobre novetats i ofertes"</text:p>
        </text:list-item>
        <text:list-item>
          <text:p text:style-name="P24">Una altra casella de verificació amb el text "Declaro haver llegit i acceptar les condicions generals del programa i la normativa sobre protecció de dades indicada al RGPD"</text:p>
        </text:list-item>
        <text:list-item>
          <text:p text:style-name="P24">Un botó per fer-ne l'enviament i que s'anomeni "Enviar"</text:p>
        </text:list-item>
      </text:list>
      <text:p text:style-name="P23"/>
      <text:p text:style-name="P31">3. A més a més, caldrà que tinguis en compte aquests altres requeriments:</text:p>
      <text:list xml:id="list738559536" text:style-name="L5">
        <text:list-item>
          <text:p text:style-name="P25">El títol de la pàgina ha de ser "Formulari 1 d'enregistrament".</text:p>
        </text:list-item>
        <text:list-item>
          <text:p text:style-name="P25">El mètode d'enviament del formulari ha de ser <text:span text:style-name="T21">GET</text:span>.</text:p>
        </text:list-item>
        <text:list-item>
          <text:p text:style-name="P25">El destí de l'enviament (ara per ara) serà "".</text:p>
        </text:list-item>
        <text:list-item>
          <text:p text:style-name="P25">La longitud màxima d'entrada de dades dels controls per al nom i els cognoms ha de ser de 50 caracters.</text:p>
        </text:list-item>
        <text:list-item>
          <text:p text:style-name="P25">La casella de verificació amb el text "Vull rebre informació sobre novetats i ofertes" ha d'estar activada per defecte.</text:p>
        </text:list-item>
      </text:list>
      <text:p text:style-name="P26">4. Al formulari anterior li has d'afegir els següents camps d'informació:</text:p>
      <text:list xml:id="list2732973875" text:style-name="L6">
        <text:list-item>
          <text:p text:style-name="P27">POBLACIÓ, que serà una llista desplegable amb les opcions Arbúcies, Badalona, Barcelona, Girona, Vilassar de Mar.</text:p>
        </text:list-item>
        <text:list-item>
          <text:p text:style-name="P27">DESCRIPCIÓ, serà una àrea de text multilínia.</text:p>
        </text:list-item>
      </text:list>
      <text:p text:style-name="P21">5. Finalment, hauràs d'associar l'etiqueta de cada control al seu control per millorar-ne la usabilitat i l'accessibilitat.</text:p>
      <text:p text:style-name="P33"/>
      <text:p text:style-name="P2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Georgia" svg:font-family="Georgia, 'Times New Roman', Times, serif"/>
    <style:font-face style:name="OpenSymbol1" svg:font-family="OpenSymbol, 'Arial Unicode MS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278in" fo:margin-bottom="0.0835in" loext:contextual-spacing="false" fo:line-height="115%" fo:keep-together="always" fo:break-before="auto" fo:break-after="auto" fo:padding="0.0201in" fo:border="none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loext:contextual-spacing="false" style:page-number="auto" fo:padding="0in" fo:border-left="none" fo:border-right="none" fo:border-top="none" fo:border-bottom="0.2pt solid #808080" text:number-lines="false" text:line-number="0" style:join-border="false"/>
      <style:text-properties style:text-position="0% 100%" fo:font-size="6pt" style:font-size-asian="6pt" style:font-size-complex="6pt" style:text-overline-style="none" style:text-overline-color="font-color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25in"/>
      </text:list-level-style-bullet>
      <text:list-level-style-bullet text:level="2" text:style-name="List1Level1" text:bullet-char="○">
        <style:list-level-properties text:space-before="0.75in" text:min-label-width="0.25in"/>
      </text:list-level-style-bullet>
      <text:list-level-style-bullet text:level="3" text:style-name="List1Level2" text:bullet-char="■">
        <style:list-level-properties text:space-before="1.3748in" text:min-label-width="0.1252in"/>
      </text:list-level-style-bullet>
      <text:list-level-style-bullet text:level="4" text:style-name="List1Level3" text:bullet-char="●">
        <style:list-level-properties text:space-before="1.75in" text:min-label-width="0.25in"/>
      </text:list-level-style-bullet>
      <text:list-level-style-bullet text:level="5" text:style-name="List1Level4" text:bullet-char="○">
        <style:list-level-properties text:space-before="2.25in" text:min-label-width="0.25in"/>
      </text:list-level-style-bullet>
      <text:list-level-style-bullet text:level="6" text:style-name="List1Level5" text:bullet-char="■">
        <style:list-level-properties text:space-before="2.8748in" text:min-label-width="0.1252in"/>
      </text:list-level-style-bullet>
      <text:list-level-style-bullet text:level="7" text:style-name="List1Level6" text:bullet-char="●">
        <style:list-level-properties text:space-before="3.25in" text:min-label-width="0.25in"/>
      </text:list-level-style-bullet>
      <text:list-level-style-bullet text:level="8" text:style-name="List1Level7" text:bullet-char="○">
        <style:list-level-properties text:space-before="3.75in" text:min-label-width="0.25in"/>
      </text:list-level-style-bullet>
      <text:list-level-style-bullet text:level="9" text:style-name="List1Level8" text:bullet-char="■">
        <style:list-level-properties text:space-before="4.3748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03in" fo:break-before="auto" fo:break-after="auto" table:align="left" fo:keep-with-next="auto" style:may-break-between-rows="true" style:writing-mode="lr-tb" table:border-model="collapsing"/>
    </style:style>
    <style:style style:name="Table1.A" style:family="table-column">
      <style:table-column-properties style:column-width="1.5632in"/>
    </style:style>
    <style:style style:name="Table1.B" style:family="table-column">
      <style:table-column-properties style:column-width="2.9347in"/>
    </style:style>
    <style:style style:name="Table1.C" style:family="table-column">
      <style:table-column-properties style:column-width="2.1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382in" fo:border="0.5pt solid #000000" style:writing-mode="page">
        <style:background-image/>
      </style:table-cell-properties>
    </style:style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MP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MP5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MP6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b8298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MT4" style:family="text">
      <style:text-properties fo:font-weight="bold" style:font-weight-asian="bold" style:font-size-complex="10pt" style:font-weight-complex="bold"/>
    </style:style>
    <style:style style:name="MT5" style:family="text">
      <style:text-properties fo:font-weight="bold" officeooo:rsid="0001783c" style:font-weight-asian="bold" style:font-size-complex="10pt" style:font-weight-complex="bold"/>
    </style:style>
    <style:style style:name="MT6" style:family="text">
      <style:text-properties fo:font-weight="bold" style:font-name-asian="Arial" style:font-weight-asian="bold" style:font-size-complex="10pt" style:font-weight-complex="bold"/>
    </style:style>
    <style:style style:name="MT7" style:family="text">
      <style:text-properties style:language-asian="zxx" style:country-asian="none"/>
    </style:style>
    <style:style style:name="MT8" style:family="text">
      <style:text-properties style:font-name-asian="Arial" style:language-asian="zxx" style:country-asian="none"/>
    </style:style>
    <style:style style:name="MT9" style:family="text">
      <style:text-properties officeooo:rsid="002b8298" style:font-name-asian="Arial" style:language-asian="zxx" style:country-asian="none"/>
    </style:style>
    <style:style style:name="MT10" style:family="text">
      <style:text-properties officeooo:rsid="0001783c" style:font-name-asian="Arial" style:language-asian="zxx" style:country-asian="none"/>
    </style:style>
    <style:style style:name="MT11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MT12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701in" fo:page-height="11.6902in" style:num-format="1" style:print-orientation="portrait" fo:margin-top="0.4917in" fo:margin-bottom="1in" fo:margin-left="1in" fo:margin-right="1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5083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1" text:anchor-type="as-char" svg:width="1.272in" svg:height="0.5346in" draw:z-index="1"><draw:image xlink:href="Pictures/10000000000000D90000006D14DFA3EEE54E66EF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3"><text:span text:style-name="MT1">M</text:span><text:span text:style-name="MT2">4</text:span><text:span text:style-name="MT1">: </text:span><text:span text:style-name="MT3">LLENGUATES DE MARQUES</text:span></text:p>
            </table:table-cell>
            <table:table-cell table:style-name="Table1.C1" office:value-type="string">
              <text:p text:style-name="MP4"><text:span text:style-name="MT4">CFG</text:span><text:span text:style-name="MT5">S DAM</text:span><text:span text:style-name="MT4"> - DEPARTAMENT</text:span><text:span text:style-name="MT6"> DE </text:span><text:span text:style-name="MT4">INFORMÀTICA</text:span></text:p>
              <text:p text:style-name="MP5"><text:span text:style-name="MT7">CURS</text:span><text:span text:style-name="MT8"> 20</text:span><text:span text:style-name="MT9">20</text:span><text:span text:style-name="MT8"> / 20</text:span><text:span text:style-name="MT10">2</text:span><text:span text:style-name="MT9">1</text:span></text:p>
            </table:table-cell>
          </table:table-row>
        </table:table>
        <text:p text:style-name="MP6"><text:span text:style-name="MT11">M</text:span><text:span text:style-name="MT12">4</text:span><text:span text:style-name="MT11">: </text:span><text:span text:style-name="MT12">LLENGUATES DE MARQUES</text:span></text:p>
      </style:header>
      <style:footer>
        <text:p text:style-name="MP7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dc:title/>
    <meta:initial-creator/>
    <meta:editing-cycles>25</meta:editing-cycles>
    <dc:date>2020-11-11T15:44:00.544826391</dc:date>
    <meta:editing-duration>PT1H13M17S</meta:editing-duration>
    <meta:document-statistic meta:table-count="1" meta:image-count="1" meta:object-count="0" meta:page-count="2" meta:paragraph-count="32" meta:word-count="365" meta:character-count="2108" meta:non-whitespace-character-count="1788"/>
  </office:meta>
</office:document-meta>
</file>